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aptain A.V. Colburn to W.H. Emory</text:p>
      <text:p text:style-name="Standard">19 June 1861</text:p>
      <text:p text:style-name="Standard">William H. Emory Papers, Maryland Room, Hornbake Library, University of Maryland</text:p>
      <text:p text:style-name="Standard"/>
      <text:p text:style-name="P1">The following excerpts are from a letter from one of William's subordinate officers in Indian Country. </text:p>
      <text:p text:style-name="Standard"/>
      <text:p text:style-name="Standard"/>
      <text:p text:style-name="Standard">“... I wished more particularly to express to you the deep regret I felt that you were no longer an officer of our regiment, or the Army. I would have regretted your leaving the service under any circumstances, but this regret was greatly increased by my knowing so well that your resignation had been tendered without your knowledge, and in direct opposition to your wishes...”</text:p>
      <text:p text:style-name="Standard"/>
      <text:p text:style-name="Standard">“...No one could have displayed more energy or more zeal, and certainly no one could have guarded the interests of the United States more closely than you did... No one could have been more true to his colors or have presented a better example of loyalty to both officers and soldiers....”</text:p>
      <text:p text:style-name="Standard"/>
      <text:p text:style-name="Standard">“...putting down everything which had even the semblance of disloyalty.”</text:p>
      <text:p text:style-name="Standard"/>
      <text:p text:style-name="Standard">“...but during my long and intimate acquaintance with you I have never known you to breathe a disloyal senti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8-06-06T11:25:50</meta:creation-date>
    <dc:date>2008-06-06T11:48:19</dc:date>
    <meta:editing-cycles>1</meta:editing-cycles>
    <meta:editing-duration>PT3M39S</meta:editing-duration>
    <meta:user-defined meta:name="Info 1"/>
    <meta:user-defined meta:name="Info 2"/>
    <meta:user-defined meta:name="Info 3"/>
    <meta:user-defined meta:name="Info 4"/>
    <meta:document-statistic meta:table-count="0" meta:image-count="0" meta:object-count="0" meta:page-count="1" meta:paragraph-count="8" meta:word-count="180" meta:character-count="1082"/>
  </office:meta>
</office:document-meta>
</file>